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3pt" fo:font-weight="bold" officeooo:paragraph-rsid="0017532b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Calibri" fo:font-weight="bold" officeooo:paragraph-rsid="0017532b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 officeooo:paragraph-rsid="0017532b"/>
    </style:style>
    <style:style style:name="P4" style:family="paragraph" style:parent-style-name="Standard" style:list-style-name="WWNum1">
      <style:paragraph-properties fo:line-height="150%"/>
      <style:text-properties officeooo:paragraph-rsid="0017532b"/>
    </style:style>
    <style:style style:name="P5" style:family="paragraph" style:parent-style-name="List_20_Paragraph" style:list-style-name="WWNum1">
      <style:paragraph-properties fo:line-height="150%"/>
      <style:text-properties officeooo:paragraph-rsid="0017532b"/>
    </style:style>
    <style:style style:name="P6" style:family="paragraph" style:parent-style-name="Standard" style:list-style-name="WWNum1">
      <style:paragraph-properties fo:line-height="150%"/>
      <style:text-properties style:font-name="Calibri" officeooo:paragraph-rsid="0017532b"/>
    </style:style>
    <style:style style:name="P7" style:family="paragraph" style:parent-style-name="Standard" style:list-style-name="WWNum1">
      <style:paragraph-properties fo:line-height="150%"/>
      <style:text-properties style:font-name="Calibri" officeooo:paragraph-rsid="001aa2df"/>
    </style:style>
    <style:style style:name="P8" style:family="paragraph" style:parent-style-name="Standard" style:list-style-name="WWNum1">
      <style:paragraph-properties fo:line-height="150%"/>
      <style:text-properties officeooo:paragraph-rsid="001aa2df"/>
    </style:style>
    <style:style style:name="P9" style:family="paragraph" style:parent-style-name="Standard" style:list-style-name="WWNum2">
      <style:paragraph-properties fo:line-height="150%"/>
      <style:text-properties style:font-name="Calibri" officeooo:paragraph-rsid="0017532b"/>
    </style:style>
    <style:style style:name="P10" style:family="paragraph" style:parent-style-name="Standard" style:list-style-name="WWNum2">
      <style:paragraph-properties fo:line-height="150%"/>
      <style:text-properties officeooo:paragraph-rsid="001aa2df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7532b"/>
    </style:style>
    <style:style style:name="T3" style:family="text">
      <style:text-properties style:font-name="Calibri" officeooo:rsid="0018838e"/>
    </style:style>
    <style:style style:name="T4" style:family="text">
      <style:text-properties style:font-name="Calibri" officeooo:rsid="001a44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administratora dotycząca przetwarzania danych osobowych osób występujących z żądaniem zapewnienia dostępności cyfrowej strony internetowej lub jej elementów</text:p>
      <text:p text:style-name="P2"/>
      <text:p text:style-name="P3">Zgodnie z przepisami Rodo oraz ustawą o dostępności cyfrowej stron internetowych, informujemy, że:</text:p>
      <text:list text:style-name="WWNum1">
        <text:list-item>
          <text:p text:style-name="P4"><text:span text:style-name="T1">Administratorem Twoich danych osobowych jest Szko</text:span><text:span text:style-name="T2">lne Centrum Profilaktyczno-Wychowawcze „Centrum”</text:span><text:span text:style-name="T1">, z siedzibą w Łodzi, ul. </text:span><text:span text:style-name="T2">Gdańska 156</text:span><text:span text:style-name="T1">, kontakt e-mail: </text:span><text:span text:style-name="Internet_20_link"><text:span text:style-name="T3">centrum.lodz@wp.pl</text:span></text:span><text:span text:style-name="T1">, telefon: 42 </text:span><text:span text:style-name="T3">636 91 02</text:span></text:p>
        </text:list-item>
        <text:list-item>
          <text:p text:style-name="P5"><text:span text:style-name="T1">Jeśli masz pytania dotyczące przetwarzania Twoich danych osobowych, skontaktuj się z Inspektorem Ochrony Danych pod adresem e-mail: </text:span><text:span text:style-name="Internet_20_link"><text:span text:style-name="T4">centrum.lodz@wp.pl</text:span></text:span></text:p>
        </text:list-item>
        <text:list-item>
          <text:p text:style-name="P6">Cel przetwarzania danych: Twoje dane osobowe będą przetwarzane w celu rozpatrzenia i realizacji żądania zapewnienia dostępności cyfrowej naszej strony internetowej lub jej elementów, co jest obowiązkiem nałożonym ustawą o dostępności cyfrowej.</text:p>
        </text:list-item>
        <text:list-item>
          <text:p text:style-name="P6">Podstawę prawną przetwarzania: Przetwarzanie danych odbywa się na podstawie art. 13 ust. 1 i 2 ustawy z dnia 4 kwietnia 2019 r. o dostępności cyfrowej stron internetowych i aplikacji mobilnych podmiotów publicznych.</text:p>
        </text:list-item>
        <text:list-item>
          <text:p text:style-name="P6">Kategorie danych osobowych: Przetwarzamy dane identyfikujące osobę składającą żądanie, takie jak imię, nazwisko, adres e-mail, numer telefonu oraz inne dane niezbędne do rozpatrzenia żądania.</text:p>
        </text:list-item>
        <text:list-item>
          <text:p text:style-name="P6">Odbiorcy danych: Dane mogą być udostępnione podmiotom uprawnionym do ich przetwarzania na podstawie przepisów prawa, np. organom administracji publicznej.</text:p>
        </text:list-item>
        <text:list-item>
          <text:p text:style-name="P7">Okres przechowywania danych: Dane będą przechowywane przez okres niezbędny do realizacji celu, a następnie przez okres wynikający z obowiązujących przepisów prawa lub do czasu cofnięcia zgody.</text:p>
        </text:list-item>
        <text:list-item>
          <text:p text:style-name="P8">Podanie danych jest dobrowolne, lecz niezbędne do rozpatrzenia Twojego żądania.</text:p>
        </text:list-item>
        <text:list-item>
          <text:p text:style-name="P6">Prawa osoby, której dane dotyczą: Masz prawo do:</text:p>
        </text:list-item>
      </text:list>
      <text:list text:style-name="WWNum2">
        <text:list-item>
          <text:p text:style-name="P9">dostępu do swoich danych,</text:p>
        </text:list-item>
        <text:list-item>
          <text:p text:style-name="P9">sprostowania, usunięcia lub ograniczenia przetwarzania danych,</text:p>
        </text:list-item>
        <text:list-item>
          <text:p text:style-name="P9">wniesienia sprzeciwu wobec przetwarzania danych,</text:p>
        </text:list-item>
        <text:list-item>
          <text:p text:style-name="P9">przenoszenia danych,</text:p>
        </text:list-item>
        <text:list-item>
          <text:p text:style-name="P9"><text:soft-page-break/>cofnięcia zgody w dowolnym momencie, bez wpływu na zgodność z prawem przetwarzania przed cofnięciem,</text:p>
        </text:list-item>
        <text:list-item>
          <text:p text:style-name="P10"><text:span text:style-name="T1">wniesienia skargi do organu nadzorczego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0" style:display-name="ListLabel 10" style:family="text">
      <style:text-properties style:font-name="Aptos" fo:font-family="Aptos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8T15:42:58.450374700</meta:creation-date>
    <dc:date>2026-03-28T16:13:17.906527500</dc:date>
    <meta:editing-duration>PT30M17S</meta:editing-duration>
    <meta:editing-cycles>5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17" meta:word-count="274" meta:character-count="2049" meta:non-whitespace-character-count="1807"/>
  </office:meta>
</office:document-meta>
</file>